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imSun1" svg:font-family="SimSun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26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598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824cm" fo:break-before="auto" style:use-optimal-row-height="true"/>
    </style:style>
    <style:style style:name="ro4" style:family="table-row">
      <style:table-row-properties style:row-height="2.274cm" fo:break-before="auto" style:use-optimal-row-height="tru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1.372cm" fo:break-before="auto" style:use-optimal-row-height="true"/>
    </style:style>
    <style:style style:name="ro7" style:family="table-row">
      <style:table-row-properties style:row-height="3.17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3" style:font-size-asian="10pt" style:font-name-complex="Arial3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36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fo:wrap-option="wrap" style:vertical-align="middle"/>
    </style:style>
    <style:style style:name="ce6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4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0" style:family="table-cell" style:parent-style-name="Default" style:data-style-name="N10112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ce71" style:family="table-cell" style:parent-style-name="Default" style:data-style-name="N10112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10112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79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T1" style:family="text">
      <style:text-properties style:use-window-font-color="true" style:font-name="Liberation Serif" fo:font-size="11pt" style:letter-kerning="true" fo:language="it" fo:country="IT" style:language-asian="hi" style:country-asian="IN" style:language-complex="hi" style:country-complex="IN" style:font-name-asian="SimSun" style:font-name-complex="Liberation Serif" style:font-size-asian="12pt" style:font-size-complex="11pt"/>
    </style:style>
    <style:style style:name="T2" style:family="text">
      <style:text-properties style:use-window-font-color="true" style:font-name="Liberation Serif" fo:font-size="11pt" style:letter-kerning="true" fo:language="it" fo:country="IT" style:language-complex="hi" style:country-complex="IN" style:font-name-asian="SimSun" style:font-name-complex="Liberation Serif" style:font-size-asian="12pt" style:font-size-complex="11pt" style:language-asian="zh" style:country-asian="CN"/>
    </style:style>
    <style:style style:name="T3" style:family="text">
      <style:text-properties style:use-window-font-color="true" style:font-name="Liberation Serif" fo:font-size="11pt" style:letter-kerning="true" fo:language="it" fo:country="IT" style:language-asian="hi" style:country-asian="IN" style:language-complex="hi" style:country-complex="IN" style:font-name-asian="SimSun1" style:font-name-complex="Liberation Serif" style:font-size-asian="12pt" style:font-size-complex="11pt"/>
    </style:style>
    <style:style style:name="T4" style:family="text">
      <style:text-properties style:use-window-font-color="true" style:font-name="Liberation Serif" fo:font-size="11pt" style:letter-kerning="true" fo:language="it" fo:country="IT" style:language-complex="hi" style:country-complex="IN" style:font-name-asian="SimSun1" style:font-name-complex="Liberation Serif" style:font-size-asian="12pt" style:font-size-complex="11pt" style:language-asian="zh" style:country-asian="CN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8"/>
        <table:table-column table:style-name="co3" table:default-cell-style-name="ce64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1017" table:default-cell-style-name="ce68"/>
        <table:table-column table:style-name="co8" table:default-cell-style-name="ce68"/>
        <table:table-row table:style-name="ro1">
          <table:table-cell table:style-name="ce51" office:value-type="string" calcext:value-type="string">
            <text:p>NR. SERV.</text:p>
          </table:table-cell>
          <table:table-cell table:style-name="ce55" office:value-type="string" calcext:value-type="string">
            <text:p>DATA</text:p>
          </table:table-cell>
          <table:table-cell table:style-name="ce59" office:value-type="string" calcext:value-type="string">
            <text:p>OGGETTO</text:p>
          </table:table-cell>
          <table:table-cell table:style-name="ce59" office:value-type="string" calcext:value-type="string">
            <text:p>CONTENUTO</text:p>
          </table:table-cell>
          <table:table-cell table:style-name="ce69" office:value-type="string" calcext:value-type="string">
            <text:p>SPESA PRESUNTA</text:p>
          </table:table-cell>
          <table:table-cell table:style-name="ce69" office:value-type="string" calcext:value-type="string">
            <text:p>DOCUMENTAZIONE ISTRUTTORIA</text:p>
          </table:table-cell>
          <table:table-cell table:style-name="ce75" table:number-columns-repeated="1018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6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<text:span text:style-name="T1">primo </text:span><text:span text:style-name="T2">provvedimento di variazione di PEG: variazioni fra capitoli entro il medesimo macroaggregato/categoria.</text:span></text:p>
          </table:table-cell>
          <table:table-cell table:style-name="ce65"/>
          <table:table-cell table:style-name="ce70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6" office:value-type="date" office:date-value="2025-01-02" calcext:value-type="date">
            <text:p>02/01/2025</text:p>
          </table:table-cell>
          <table:table-cell table:style-name="ce15" office:value-type="string" calcext:value-type="string">
            <text:p>Affidamento incarico a G.P.I. S.p.A. del servizio di esportazione database contabilità, assistenza e manutenzione gennaio 2025 e consultazione dati. Impegno di spesa CIG B5155900DE </text:p>
          </table:table-cell>
          <table:table-cell table:style-name="ce65"/>
          <table:table-cell table:style-name="ce70" office:value-type="currency" office:currency="EUR" office:value="2028.8" calcext:value-type="currency">
            <text:p>€ 2.028,80</text:p>
          </table:table-cell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3" calcext:value-type="float">
            <text:p>3</text:p>
          </table:table-cell>
          <table:table-cell table:style-name="ce56" office:value-type="date" office:date-value="2025-01-08" calcext:value-type="date">
            <text:p>08/01/2025</text:p>
          </table:table-cell>
          <table:table-cell table:style-name="ce15" office:value-type="string" calcext:value-type="string">
            <text:p>progetto di migrazione in HYPERSIC di ICA SYSTEMS S.r.l. area finanziaria e amministrativa e canone annualità 2025-2027. Presa d’atto della fusione per incorporazione della Società Ica System S.r.l. nella Società Apkappa S.r.l. 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56" office:value-type="date" office:date-value="2025-02-04" calcext:value-type="date">
            <text:p>04/02/2025</text:p>
          </table:table-cell>
          <table:table-cell table:style-name="ce15" office:value-type="string" calcext:value-type="string">
            <text:p><text:span text:style-name="T1">secondo </text:span><text:span text:style-name="T2">provvedimento di variazione di PEG: variazioni fra capitoli entro il medesimo macroaggregato/categoria.</text:span>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5">
          <table:table-cell table:style-name="ce52" office:value-type="float" office:value="5" calcext:value-type="float">
            <text:p>5</text:p>
          </table:table-cell>
          <table:table-cell table:style-name="ce56" office:value-type="date" office:date-value="2024-02-06" calcext:value-type="date">
            <text:p>06/02/2024</text:p>
          </table:table-cell>
          <table:table-cell table:style-name="ce15" office:value-type="string" calcext:value-type="string">
            <text:p>Liquidazione quote associative ad Enti ed associazioni – anno 2025 </text:p>
          </table:table-cell>
          <table:table-cell table:style-name="ce65"/>
          <table:table-cell table:style-name="ce71" office:value-type="currency" office:currency="EUR" office:value="8028.6" calcext:value-type="currency">
            <text:p>€ 8.028,60</text:p>
          </table:table-cell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6">
          <table:table-cell table:style-name="ce52" office:value-type="float" office:value="6" calcext:value-type="float">
            <text:p>6</text:p>
          </table:table-cell>
          <table:table-cell table:style-name="ce56" office:value-type="date" office:date-value="2025-02-06" calcext:value-type="date">
            <text:p>06/02/2025</text:p>
          </table:table-cell>
          <table:table-cell table:style-name="ce15" office:value-type="string" calcext:value-type="string">
            <text:p>Rinnovo codice Legal Entity Identifier (LEI) per gestione di dossier titoli presso il Tesoriere della Comunità. Codice CIG B588AEE939. </text:p>
          </table:table-cell>
          <table:table-cell table:style-name="ce65"/>
          <table:table-cell table:style-name="ce71" office:value-type="currency" office:currency="EUR" office:value="65" calcext:value-type="currency">
            <text:p>€ 65,00</text:p>
          </table:table-cell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5-02-11" calcext:value-type="date">
            <text:p>11/02/2025</text:p>
          </table:table-cell>
          <table:table-cell table:style-name="ce15" office:value-type="string" calcext:value-type="string">
            <text:p>terzo provvedimento di variazione di PEG: variazioni fra capitoli entro il medesimo macroaggregato/categoria 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15" office:value-type="string" calcext:value-type="string">
            <text:p>parificazione del conto del tesoriere relativo alla gestione di cassa esercizio 2024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15" office:value-type="string" calcext:value-type="string">
            <text:p>rendiconto della gestione dell’esercizio finanziario 2024: parifica del conto reso dall’economo della Comunità della Valle dei Laghi.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15" office:value-type="string" calcext:value-type="string">
            <text:p>rendiconto della gestione dell’esercizio finanziario 2024: parifica dei dati dei conti della riscossione con le scritture contabili della Comunità della Valle dei Laghi.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15" office:value-type="string" calcext:value-type="string">
            <text:p>rendiconto della gestione dell’esercizio finanziario 2024: parifica dei dati dei conti del consegnatario delle azioni e del consegnatario dei beni con le scritture contabili della Comunità della Valle dei Laghi.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5-03-05" calcext:value-type="date">
            <text:p>05/03/2025</text:p>
          </table:table-cell>
          <table:table-cell table:style-name="ce15" office:value-type="string" calcext:value-type="string">
            <text:p>Adesione alla convenzione Gas naturale 16 per la fornitura di gas naturale e dei servizi connessi per le pubbliche amministrazioni – lotto n. 4- stipulata tra Consip S.p.A. e Dolomiti Energia S.p.A.. Fornitura presso la sede della Comunità sita in piazza Mons. Perli, 3 fraz. Vezzano, comune di Vallelaghi. CIG DERIVANTE: B08F79F9B1 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15" office:value-type="string" calcext:value-type="string">
            <text:p><text:span text:style-name="T3">quarto </text:span><text:span text:style-name="T4">provvedimento di variazione di PEG: variazioni fra capitoli entro il medesimo macroaggregato/categoria.</text:span></text:p>
          </table:table-cell>
          <table:table-cell table:style-name="ce20"/>
          <table:table-cell table:style-name="ce25"/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15" office:value-type="string" calcext:value-type="string">
            <text:p>Imposta di bollo virtuale anno 2025. Impegno di spesa.</text:p>
          </table:table-cell>
          <table:table-cell table:style-name="ce20"/>
          <table:table-cell table:style-name="ce25" office:value-type="currency" office:currency="EUR" office:value="836" calcext:value-type="currency">
            <text:p>€ 836,00</text:p>
          </table:table-cell>
          <table:table-cell table:style-name="ce27"/>
          <table:table-cell table:style-name="ce76" table:number-columns-repeated="2"/>
          <table:table-cell table:style-name="ce79"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imSun1" svg:font-family="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1:27:13.0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Rosanna Tonelli</meta:initial-creator>
    <meta:creation-date>2016-01-27T11:44:53Z</meta:creation-date>
    <dc:date>2025-04-03T11:37:02.310000000</dc:date>
    <meta:editing-cycles>459</meta:editing-cycles>
    <meta:editing-duration>P7DT12H3M</meta:editing-duration>
    <meta:print-date>2024-10-03T08:56:30.762000000</meta:print-date>
    <meta:printed-by>File PDF</meta:printed-by>
    <meta:document-statistic meta:table-count="1" meta:cell-count="52" meta:object-count="0"/>
  </office:meta>
</office:document-meta>
</file>